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1cm" style:page-number="auto" table:align="center" style:writing-mode="lr-tb"/>
    </style:style>
    <style:style style:name="表格1.A" style:family="table-column">
      <style:table-column-properties style:column-width="4.981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5.584cm"/>
    </style:style>
    <style:style style:name="表格1.D" style:family="table-column">
      <style:table-column-properties style:column-width="0.552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="0.141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2.97cm" fo:keep-together="auto"/>
    </style:style>
    <style:style style:name="表格1.A2" style:family="table-cell">
      <style:table-cell-properties style:vertical-align="middle" fo:padding="0.141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953cm" fo:keep-together="auto"/>
    </style:style>
    <style:style style:name="表格1.A3" style:family="table-cell">
      <style:table-cell-properties style:vertical-align="middle" fo:padding="0.141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3.826cm" fo:keep-together="auto"/>
    </style:style>
    <style:style style:name="表格1.A4" style:family="table-cell">
      <style:table-cell-properties style:vertical-align="middle" fo:padding="0.141cm" fo:border-left="2.2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2.25pt solid #000000" fo:border-top="0.75pt solid #000000" fo:border-bottom="1pt solid #ffffff" style:writing-mode="lr-tb"/>
    </style:style>
    <style:style style:name="表格1.5" style:family="table-row">
      <style:table-row-properties style:min-row-height="3.11cm" fo:keep-together="auto"/>
    </style:style>
    <style:style style:name="表格1.A5" style:family="table-cell">
      <style:table-cell-properties style:vertical-align="middle" fo:padding="0.141cm" fo:border-left="2.2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2.803cm" fo:keep-together="auto"/>
    </style:style>
    <style:style style:name="表格1.A6" style:family="table-cell">
      <style:table-cell-properties style:vertical-align="middle" fo:padding="0.141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0.975cm" fo:keep-together="auto"/>
    </style:style>
    <style:style style:name="表格1.C7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E7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923cm" fo:keep-together="auto"/>
    </style:style>
    <style:style style:name="表格1.C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468cm" fo:keep-together="auto"/>
    </style:style>
    <style:style style:name="表格2" style:family="table">
      <style:table-properties style:width="18.332cm" table:align="center" style:writing-mode="lr-tb"/>
    </style:style>
    <style:style style:name="表格2.A" style:family="table-column">
      <style:table-column-properties style:column-width="5.339cm"/>
    </style:style>
    <style:style style:name="表格2.B" style:family="table-column">
      <style:table-column-properties style:column-width="2.415cm"/>
    </style:style>
    <style:style style:name="表格2.C" style:family="table-column">
      <style:table-column-properties style:column-width="3.995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5.145cm"/>
    </style:style>
    <style:style style:name="表格2.1" style:family="table-row">
      <style:table-row-properties style:min-row-height="1.782cm" fo:keep-together="auto"/>
    </style:style>
    <style:style style:name="表格2.A1" style:family="table-cell">
      <style:table-cell-properties style:vertical-align="middle" fo:padding="0.141cm" fo:border-left="none" fo:border-right="none" fo:border-top="none" fo:border-bottom="2.25pt solid #000000" style:writing-mode="lr-tb"/>
    </style:style>
    <style:style style:name="表格2.2" style:family="table-row">
      <style:table-row-properties style:min-row-height="0.707cm" fo:keep-together="auto"/>
    </style:style>
    <style:style style:name="表格2.A2" style:family="table-cell">
      <style:table-cell-properties style:vertical-align="middle" fo:padding="0.141cm" fo:border-left="2.25pt solid #000000" fo:border-right="none" fo:border-top="2.25pt solid #000000" fo:border-bottom="1pt solid #ffffff" style:writing-mode="lr-tb"/>
    </style:style>
    <style:style style:name="表格2.B2" style:family="table-cell">
      <style:table-cell-properties style:vertical-align="middle" fo:padding="0cm" fo:border-left="0.75pt solid #000000" fo:border-right="none" fo:border-top="2.25pt solid #000000" fo:border-bottom="none" style:writing-mode="lr-tb"/>
    </style:style>
    <style:style style:name="表格2.D2" style:family="table-cell">
      <style:table-cell-properties style:vertical-align="middle" fo:padding="0cm" fo:border-left="none" fo:border-right="2.25pt solid #000000" fo:border-top="2.25pt solid #000000" fo:border-bottom="none" style:writing-mode="lr-tb"/>
    </style:style>
    <style:style style:name="表格2.3" style:family="table-row">
      <style:table-row-properties style:min-row-height="0.827cm" fo:keep-together="auto"/>
    </style:style>
    <style:style style:name="表格2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2.D3" style:family="table-cell">
      <style:table-cell-properties style:vertical-align="middle" fo:padding="0cm" fo:border-left="none" fo:border-right="2.25pt solid #000000" fo:border-top="none" fo:border-bottom="none" style:writing-mode="lr-tb"/>
    </style:style>
    <style:style style:name="表格2.4" style:family="table-row">
      <style:table-row-properties style:min-row-height="0.806cm" fo:keep-together="auto"/>
    </style:style>
    <style:style style:name="表格2.5" style:family="table-row">
      <style:table-row-properties style:min-row-height="1.93cm" fo:keep-together="auto"/>
    </style:style>
    <style:style style:name="表格2.A5" style:family="table-cell">
      <style:table-cell-properties style:vertical-align="middle" fo:padding="0.141cm" fo:border-left="2.2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6.059cm" fo:keep-together="auto"/>
    </style:style>
    <style:style style:name="表格2.A6" style:family="table-cell">
      <style:table-cell-properties style:vertical-align="middle" fo:padding="0.141cm" fo:border-left="2.25pt solid #000000" fo:border-right="none" fo:border-top="0.75pt solid #000000" fo:border-bottom="2.25pt solid #000000" style:writing-mode="lr-tb"/>
    </style:style>
    <style:style style:name="表格2.7" style:family="table-row">
      <style:table-row-properties style:min-row-height="1.251cm" fo:keep-together="auto"/>
    </style:style>
    <style:style style:name="表格2.A7" style:family="table-cell">
      <style:table-cell-properties style:vertical-align="top" fo:padding="0.141cm" fo:border-left="2.25pt solid #000000" fo:border-right="none" fo:border-top="2.25pt solid #000000" fo:border-bottom="1pt solid #ffffff" style:writing-mode="lr-tb"/>
    </style:style>
    <style:style style:name="表格2.C7" style:family="table-cell">
      <style:table-cell-properties style:vertical-align="top" fo:padding="0cm" fo:border-left="1pt solid #000000" fo:border-right="none" fo:border-top="2.25pt solid #000000" fo:border-bottom="1pt solid #000000" style:writing-mode="lr-tb"/>
    </style:style>
    <style:style style:name="表格2.E7" style:family="table-cell">
      <style:table-cell-properties style:vertical-align="top" fo:padding="0cm" fo:border-left="1pt solid #000000" fo:border-right="2.25pt solid #000000" fo:border-top="2.25pt solid #000000" fo:border-bottom="1pt solid #000000" style:writing-mode="lr-tb"/>
    </style:style>
    <style:style style:name="表格2.8" style:family="table-row">
      <style:table-row-properties style:min-row-height="1.249cm" fo:keep-together="auto"/>
    </style:style>
    <style:style style:name="表格2.C8" style:family="table-cell">
      <style:table-cell-properties style:vertical-align="top" fo:padding="0cm" fo:border-left="1pt solid #000000" fo:border-right="none" fo:border-top="1pt solid #000000" fo:border-bottom="2.25pt solid #000000" style:writing-mode="lr-tb"/>
    </style:style>
    <style:style style:name="表格2.E8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padding="1.094cm" fo:border="none"/>
    </style:style>
    <style:style style:name="P4" style:family="paragraph" style:parent-style-name="Standard">
      <style:paragraph-properties fo:text-align="center" style:justify-single-word="false" fo:padding="1.094cm" fo:border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1.094cm" fo:border="none" style:snap-to-layout-grid="false"/>
    </style:style>
    <style:style style:name="P6" style:family="paragraph" style:parent-style-name="Standard">
      <style:paragraph-properties fo:text-align="justify" style:justify-single-word="false" fo:padding="1.094cm" fo:border="none"/>
    </style:style>
    <style:style style:name="P7" style:family="paragraph" style:parent-style-name="Standard">
      <style:paragraph-properties fo:text-align="justify" style:justify-single-word="false" fo:padding="1.094cm" fo:border="none">
        <style:tab-stops>
          <style:tab-stop style:position="1.482cm"/>
        </style:tab-stops>
      </style:paragraph-properties>
    </style:style>
    <style:style style:name="P8" style:family="paragraph" style:parent-style-name="Standard">
      <style:paragraph-properties fo:padding="1.094cm" fo:border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76cm" fo:text-align="center" style:justify-single-word="false" fo:padding="1.094cm" fo:border="none"/>
    </style:style>
    <style:style style:name="P10" style:family="paragraph" style:parent-style-name="Standard">
      <style:paragraph-properties fo:line-height="0.776cm" fo:text-align="center" style:justify-single-word="false" fo:padding="1.094cm" fo:border="none">
        <style:tab-stops>
          <style:tab-stop style:position="1.482cm"/>
        </style:tab-stops>
      </style:paragraph-properties>
    </style:style>
    <style:style style:name="P11" style:family="paragraph" style:parent-style-name="Standard">
      <style:paragraph-properties fo:text-align="justify" style:justify-single-word="false" fo:padding="1.094cm" fo:border="none" style:snap-to-layout-grid="false">
        <style:tab-stops>
          <style:tab-stop style:position="1.482cm"/>
        </style:tab-stops>
      </style:paragraph-properties>
      <style:text-properties style:font-name="Myriad Pro" fo:font-size="10pt" style:letter-kerning="false" style:font-size-asian="10pt" style:font-name-complex="Myriad Pro" style:font-size-complex="10pt"/>
    </style:style>
    <style:style style:name="P12" style:family="paragraph" style:parent-style-name="Standard">
      <style:paragraph-properties fo:text-align="justify" style:justify-single-word="false" fo:padding="1.094cm" fo:border="none" style:snap-to-layout-grid="false">
        <style:tab-stops>
          <style:tab-stop style:position="1.482cm"/>
        </style:tab-stops>
      </style:paragraph-properties>
      <style:text-properties style:font-name="Myriad Pro" fo:font-size="10pt" style:letter-kerning="false" style:font-size-asian="10pt" style:font-name-complex="Myriad Pro" style:font-size-complex="10pt"/>
    </style:style>
    <style:style style:name="P13" style:family="paragraph" style:parent-style-name="Standard">
      <style:paragraph-properties fo:padding="1.094cm" fo:border="none" style:snap-to-layout-grid="false">
        <style:tab-stops>
          <style:tab-stop style:position="1.482cm"/>
        </style:tab-stops>
      </style:paragraph-properties>
      <style:text-properties style:font-name="Myriad Pro" fo:font-size="10pt" style:letter-kerning="false" style:font-size-asian="10pt" style:font-name-complex="Myriad Pro" style:font-size-complex="10pt"/>
    </style:style>
    <style:style style:name="P14" style:family="paragraph" style:parent-style-name="Standard">
      <style:paragraph-properties fo:text-align="justify" style:justify-single-word="false" fo:padding="1.094cm" fo:border="none" style:snap-to-layout-grid="false">
        <style:tab-stops>
          <style:tab-stop style:position="1.482cm"/>
        </style:tab-stops>
      </style:paragraph-properties>
      <style:text-properties style:font-name="Myriad Pro" fo:font-size="16pt" style:letter-kerning="false" style:font-name-asian="標楷體" style:font-size-asian="16pt" style:font-name-complex="Myriad Pro" style:font-size-complex="16pt"/>
    </style:style>
    <style:style style:name="P15" style:family="paragraph" style:parent-style-name="Standard">
      <style:paragraph-properties fo:text-align="justify" style:justify-single-word="false" fo:padding="1.094cm" fo:border="none" style:snap-to-layout-grid="false">
        <style:tab-stops>
          <style:tab-stop style:position="11.24cm"/>
        </style:tab-stops>
      </style:paragraph-properties>
      <style:text-properties style:font-name="Myriad Pro" fo:language="zh" fo:country="TW" style:letter-kerning="false" fo:background-color="#fefefe" style:font-name-asian="新細明體1" style:font-name-complex="標楷體"/>
    </style:style>
    <style:style style:name="P16" style:family="paragraph" style:parent-style-name="Standard">
      <style:paragraph-properties fo:line-height="0.635cm" fo:text-align="center" style:justify-single-word="false" fo:padding="1.094cm" fo:border="none">
        <style:tab-stops>
          <style:tab-stop style:position="1.482cm"/>
        </style:tab-stops>
      </style:paragraph-properties>
    </style:style>
    <style:style style:name="P17" style:family="paragraph" style:parent-style-name="Standard">
      <style:paragraph-properties fo:text-align="justify" style:justify-single-word="false" fo:padding="1.094cm" fo:border="none" style:snap-to-layout-grid="false">
        <style:tab-stops>
          <style:tab-stop style:position="1.482cm"/>
        </style:tab-stops>
      </style:paragraph-properties>
    </style:style>
    <style:style style:name="P18" style:family="paragraph" style:parent-style-name="Standard">
      <style:paragraph-properties fo:line-height="0.706cm" fo:padding="1.094cm" fo:border="none"/>
    </style:style>
    <style:style style:name="P19" style:family="paragraph" style:parent-style-name="Standard">
      <style:paragraph-properties fo:text-align="end" style:justify-single-word="false" fo:padding="1.094cm" fo:border="none"/>
    </style:style>
    <style:style style:name="P20" style:family="paragraph" style:parent-style-name="Standard">
      <style:paragraph-properties fo:line-height="0.529cm" fo:padding="1.094cm" fo:border="none"/>
    </style:style>
    <style:style style:name="P21" style:family="paragraph" style:parent-style-name="Standard">
      <style:paragraph-properties fo:line-height="0.529cm" fo:text-align="justify" style:justify-single-word="false" fo:padding="1.094cm" fo:border="none"/>
    </style:style>
    <style:style style:name="P22" style:family="paragraph" style:parent-style-name="Standard">
      <style:paragraph-properties fo:text-align="center" style:justify-single-word="false" fo:padding="1.094cm" fo:border="none" style:snap-to-layout-grid="false"/>
      <style:text-properties style:font-name="Times New Roman" fo:font-size="10pt" style:letter-kerning="false" style:font-size-asian="10pt" style:font-name-complex="標楷體" style:font-size-complex="10pt"/>
    </style:style>
    <style:style style:name="P23" style:family="paragraph" style:parent-style-name="Standard">
      <style:paragraph-properties fo:line-height="0.706cm" fo:padding="1.094cm" fo:border="none"/>
    </style:style>
    <style:style style:name="P24" style:family="paragraph" style:parent-style-name="Standard">
      <style:paragraph-properties fo:line-height="0.706cm" fo:text-align="center" style:justify-single-word="false" fo:padding="1.094cm" fo:border="none"/>
    </style:style>
    <style:style style:name="P25" style:family="paragraph" style:parent-style-name="Standard">
      <style:paragraph-properties fo:line-height="0.706cm" fo:text-align="center" style:justify-single-word="false" fo:padding="1.094cm" fo:border="none">
        <style:tab-stops>
          <style:tab-stop style:position="1.482cm"/>
        </style:tab-stops>
      </style:paragraph-properties>
    </style:style>
    <style:style style:name="P26" style:family="paragraph" style:parent-style-name="Standard">
      <style:paragraph-properties fo:text-align="justify" fo:text-align-last="justify" style:justify-single-word="false" fo:padding="1.094cm" fo:border="none"/>
    </style:style>
    <style:style style:name="P27" style:family="paragraph" style:parent-style-name="Standard">
      <style:paragraph-properties fo:margin-top="0.318cm" fo:margin-bottom="0cm" loext:contextual-spacing="false" fo:line-height="150%" fo:padding="1.094cm" fo:border="none"/>
    </style:style>
    <style:style style:name="P28" style:family="paragraph" style:parent-style-name="Standard">
      <style:paragraph-properties fo:margin-top="0.318cm" fo:margin-bottom="0cm" loext:contextual-spacing="false" fo:line-height="0.706cm" fo:text-align="justify" style:justify-single-word="false" fo:padding="1.094cm" fo:border="none"/>
      <style:text-properties style:font-name="Myriad Pro" style:letter-kerning="false" style:font-name-complex="Myriad Pro" style:font-size-complex="12pt"/>
    </style:style>
    <style:style style:name="P29" style:family="paragraph" style:parent-style-name="Standard">
      <style:paragraph-properties fo:margin-top="0.318cm" fo:margin-bottom="0cm" loext:contextual-spacing="false" fo:line-height="0.706cm" fo:text-align="justify" style:justify-single-word="false" fo:padding="1.094cm" fo:border="none">
        <style:tab-stops>
          <style:tab-stop style:position="11.24cm"/>
        </style:tab-stops>
      </style:paragraph-properties>
    </style:style>
    <style:style style:name="P30" style:family="paragraph" style:parent-style-name="Standard">
      <style:paragraph-properties fo:margin-left="0.115cm" fo:margin-right="0cm" fo:margin-top="0.423cm" fo:margin-bottom="0cm" loext:contextual-spacing="false" fo:line-height="0.706cm" fo:text-align="justify" style:justify-single-word="false" fo:text-indent="0cm" style:auto-text-indent="false" fo:padding="1.094cm" fo:border="none"/>
      <style:text-properties style:font-name="Myriad Pro" style:letter-kerning="false" style:font-name-asian="標楷體" style:font-name-complex="Myriad Pro" style:font-size-complex="12pt"/>
    </style:style>
    <style:style style:name="P31" style:family="paragraph" style:parent-style-name="cjk">
      <style:paragraph-properties fo:margin-top="0cm" fo:margin-bottom="0.25cm" loext:contextual-spacing="false" fo:line-height="0.564cm" fo:text-align="center" style:justify-single-word="false" fo:padding="1.094cm" fo:border="none"/>
    </style:style>
    <style:style style:name="P32" style:family="paragraph" style:parent-style-name="cjk">
      <style:paragraph-properties fo:margin-top="0cm" fo:margin-bottom="0.25cm" loext:contextual-spacing="false" fo:line-height="0.706cm" fo:text-align="center" style:justify-single-word="false" fo:padding="1.094cm" fo:border="none"/>
    </style:style>
    <style:style style:name="P33" style:family="paragraph" style:parent-style-name="內文_20_A">
      <style:paragraph-properties fo:text-align="center" style:justify-single-word="false"/>
    </style:style>
    <style:style style:name="P34" style:family="paragraph" style:parent-style-name="內文_20_A">
      <style:paragraph-properties fo:line-height="0.706cm"/>
    </style:style>
    <style:style style:name="P35" style:family="paragraph" style:parent-style-name="內文_20_A">
      <style:paragraph-properties fo:line-height="0.706cm" fo:text-align="center" style:justify-single-word="false"/>
    </style:style>
    <style:style style:name="P36" style:family="paragraph" style:parent-style-name="內文_20_A">
      <style:paragraph-properties fo:text-align="justify" fo:text-align-last="justify" style:justify-single-word="false"/>
    </style:style>
    <style:style style:name="T1" style:family="text">
      <style:text-properties style:font-name="Myriad Pro" fo:font-size="22pt" style:font-name-asian="標楷體" style:font-size-asian="22pt" style:font-name-complex="標楷體" style:font-size-complex="22pt"/>
    </style:style>
    <style:style style:name="T2" style:family="text">
      <style:text-properties style:font-name="Myriad Pro" fo:font-size="22pt" style:font-name-asian="標楷體" style:font-size-asian="22pt" style:font-name-complex="標楷體" style:font-size-complex="22pt"/>
    </style:style>
    <style:style style:name="T3" style:family="text">
      <style:text-properties style:font-name="Myriad Pro" fo:font-size="22pt" style:font-name-asian="標楷體" style:font-size-asian="22pt" style:font-name-complex="標楷體" style:font-size-complex="22pt"/>
    </style:style>
    <style:style style:name="T4" style:family="text">
      <style:text-properties style:font-name="Myriad Pro" fo:font-size="22pt" style:font-name-asian="標楷體" style:font-size-asian="22pt" style:font-name-complex="標楷體" style:font-size-complex="22pt"/>
    </style:style>
    <style:style style:name="T5" style:family="text">
      <style:text-properties style:font-name="Myriad Pro" fo:font-size="22pt" style:font-name-asian="Myriad Pro" style:font-size-asian="22pt" style:font-name-complex="Myriad Pro" style:font-size-complex="22pt"/>
    </style:style>
    <style:style style:name="T6" style:family="text">
      <style:text-properties style:font-name="Myriad Pro" fo:font-size="22pt" style:font-name-asian="Myriad Pro" style:font-size-asian="22pt" style:font-name-complex="Myriad Pro" style:font-size-complex="22pt"/>
    </style:style>
    <style:style style:name="T7" style:family="text">
      <style:text-properties style:font-name="Myriad Pro" fo:font-size="14pt" style:letter-kerning="false" style:font-size-asian="14pt" style:font-name-complex="Myriad Pro" style:font-size-complex="10pt"/>
    </style:style>
    <style:style style:name="T8" style:family="text">
      <style:text-properties style:font-name="Myriad Pro" fo:font-size="14pt" style:letter-kerning="false" style:font-size-asian="14pt" style:font-name-complex="Myriad Pro" style:font-size-complex="10pt"/>
    </style:style>
    <style:style style:name="T9" style:family="text">
      <style:text-properties style:font-name="Myriad Pro" fo:font-size="14pt" style:letter-kerning="false" style:font-size-asian="14pt" style:font-name-complex="Myriad Pro" style:font-size-complex="10pt"/>
    </style:style>
    <style:style style:name="T10" style:family="text">
      <style:text-properties style:font-name="Myriad Pro" fo:font-size="14pt" style:letter-kerning="false" style:font-name-asian="標楷體" style:font-size-asian="14pt" style:font-name-complex="Myriad Pro" style:font-size-complex="10pt"/>
    </style:style>
    <style:style style:name="T11" style:family="text">
      <style:text-properties style:font-name="Myriad Pro" fo:font-size="14pt" style:letter-kerning="false" style:font-name-asian="標楷體" style:font-size-asian="14pt" style:font-name-complex="Myriad Pro" style:font-size-complex="14pt"/>
    </style:style>
    <style:style style:name="T12" style:family="text">
      <style:text-properties style:font-name="Myriad Pro" fo:font-size="14pt" style:letter-kerning="false" style:font-name-asian="標楷體" style:font-size-asian="14pt" style:font-name-complex="Myriad Pro" style:font-size-complex="14pt"/>
    </style:style>
    <style:style style:name="T13" style:family="text">
      <style:text-properties style:font-name="Myriad Pro" fo:font-size="14pt" style:letter-kerning="false" style:font-name-asian="標楷體" style:font-size-asian="14pt" style:font-name-complex="Myriad Pro" style:font-size-complex="12pt"/>
    </style:style>
    <style:style style:name="T14" style:family="text">
      <style:text-properties style:font-name="Myriad Pro" fo:font-size="14pt" style:letter-kerning="false" style:font-name-asian="標楷體" style:font-size-asian="14pt" style:font-name-complex="Myriad Pro" style:font-size-complex="12pt"/>
    </style:style>
    <style:style style:name="T15" style:family="text">
      <style:text-properties style:font-name="Myriad Pro" fo:font-size="14pt" style:letter-kerning="false" style:font-name-asian="標楷體" style:font-size-asian="14pt" style:font-name-complex="Myriad Pro" style:font-size-complex="12pt"/>
    </style:style>
    <style:style style:name="T16" style:family="text">
      <style:text-properties style:font-name="Myriad Pro" fo:font-size="14pt" style:letter-kerning="false" style:font-name-asian="標楷體" style:font-size-asian="14pt" style:font-name-complex="Myriad Pro" style:font-size-complex="12pt"/>
    </style:style>
    <style:style style:name="T17" style:family="text">
      <style:text-properties style:font-name="Myriad Pro" fo:font-size="14pt" style:font-name-asian="標楷體" style:font-size-asian="14pt" style:font-name-complex="標楷體" style:font-size-complex="14pt"/>
    </style:style>
    <style:style style:name="T18" style:family="text">
      <style:text-properties style:font-name="Myriad Pro" fo:font-size="14pt" style:font-name-asian="標楷體" style:font-size-asian="14pt" style:font-name-complex="標楷體" style:font-size-complex="16pt"/>
    </style:style>
    <style:style style:name="T19" style:family="text">
      <style:text-properties style:font-name="Myriad Pro" fo:font-size="14pt" style:font-name-asian="標楷體" style:font-size-asian="14pt" style:font-name-complex="標楷體" style:font-size-complex="16pt"/>
    </style:style>
    <style:style style:name="T20" style:family="text">
      <style:text-properties style:font-name="Myriad Pro" fo:font-size="14pt" style:font-name-asian="Myriad Pro" style:font-size-asian="14pt" style:font-name-complex="Myriad Pro" style:font-size-complex="14pt"/>
    </style:style>
    <style:style style:name="T21" style:family="text">
      <style:text-properties style:font-name="Myriad Pro" fo:font-size="14pt" style:font-name-asian="Myriad Pro" style:font-size-asian="14pt" style:font-name-complex="Myriad Pro" style:font-size-complex="14pt"/>
    </style:style>
    <style:style style:name="T22" style:family="text">
      <style:text-properties style:font-name="Myriad Pro" fo:font-size="14pt" fo:language="en" fo:country="US" style:font-name-asian="Myriad Pro" style:font-size-asian="14pt" style:font-name-complex="Myriad Pro" style:font-size-complex="12pt"/>
    </style:style>
    <style:style style:name="T23" style:family="text">
      <style:text-properties style:font-name="Myriad Pro" fo:font-size="10pt" style:letter-kerning="false" style:font-size-asian="10pt" style:font-name-complex="Myriad Pro" style:font-size-complex="10pt"/>
    </style:style>
    <style:style style:name="T24" style:family="text">
      <style:text-properties style:font-name="Myriad Pro" fo:font-size="10pt" style:letter-kerning="false" style:font-name-asian="Myriad Pro" style:font-size-asian="10pt" style:font-name-complex="Myriad Pro" style:font-size-complex="10pt"/>
    </style:style>
    <style:style style:name="T25" style:family="text">
      <style:text-properties style:font-name="Myriad Pro" fo:font-size="10pt" style:letter-kerning="false" style:font-name-asian="標楷體" style:font-size-asian="10pt" style:font-name-complex="Myriad Pro" style:font-size-complex="12pt"/>
    </style:style>
    <style:style style:name="T26" style:family="text">
      <style:text-properties style:font-name="Myriad Pro" fo:font-size="10pt" style:letter-kerning="false" style:font-name-asian="標楷體" style:font-size-asian="10pt" style:font-name-complex="Myriad Pro" style:font-size-complex="12pt"/>
    </style:style>
    <style:style style:name="T27" style:family="text">
      <style:text-properties style:font-name="Myriad Pro" fo:font-size="10pt" style:letter-kerning="false" style:font-name-asian="標楷體" style:font-size-asian="10pt" style:font-name-complex="Myriad Pro" style:font-size-complex="10pt"/>
    </style:style>
    <style:style style:name="T28" style:family="text">
      <style:text-properties style:font-name="Myriad Pro" fo:font-size="10pt" style:letter-kerning="false" style:font-name-asian="標楷體" style:font-size-asian="10pt" style:font-name-complex="Myriad Pro" style:font-size-complex="10pt"/>
    </style:style>
    <style:style style:name="T29" style:family="text">
      <style:text-properties style:font-name="Myriad Pro" fo:font-size="10pt" style:letter-kerning="false" fo:background-color="#fefefe" loext:char-shading-value="0" style:font-name-asian="Myriad Pro" style:font-size-asian="10pt" style:font-name-complex="Myriad Pro"/>
    </style:style>
    <style:style style:name="T30" style:family="text">
      <style:text-properties style:font-name="Myriad Pro" fo:font-size="10pt" style:letter-kerning="false" fo:background-color="#fefefe" loext:char-shading-value="0" style:font-name-asian="Myriad Pro" style:font-size-asian="10pt" style:font-name-complex="Myriad Pro"/>
    </style:style>
    <style:style style:name="T31" style:family="text">
      <style:text-properties style:font-name="Myriad Pro" fo:font-size="10pt" style:font-name-asian="Myriad Pro" style:font-size-asian="10pt" style:font-name-complex="Myriad Pro" style:font-size-complex="10pt"/>
    </style:style>
    <style:style style:name="T32" style:family="text">
      <style:text-properties style:font-name="Myriad Pro" fo:font-size="10pt" style:font-name-asian="標楷體" style:font-size-asian="10pt" style:font-name-complex="標楷體" style:font-size-complex="10pt"/>
    </style:style>
    <style:style style:name="T33" style:family="text">
      <style:text-properties style:font-name="Myriad Pro" fo:font-size="10pt" fo:language="en" fo:country="US" style:letter-kerning="false" fo:background-color="#fefefe" loext:char-shading-value="0" style:font-name-asian="新細明體1" style:font-size-asian="10pt" style:font-name-complex="Myriad Pro"/>
    </style:style>
    <style:style style:name="T34" style:family="text">
      <style:text-properties style:font-name="Myriad Pro" fo:font-size="10pt" fo:language="en" fo:country="US" style:letter-kerning="false" fo:background-color="#fefefe" loext:char-shading-value="0" style:font-name-asian="新細明體1" style:font-size-asian="10pt" style:font-name-complex="Myriad Pro"/>
    </style:style>
    <style:style style:name="T35" style:family="text">
      <style:text-properties style:font-name="Myriad Pro" fo:font-size="10pt" fo:language="en" fo:country="US" style:letter-kerning="false" fo:background-color="#fefefe" loext:char-shading-value="0" style:font-name-asian="Myriad Pro" style:font-size-asian="10pt" style:font-name-complex="Myriad Pro"/>
    </style:style>
    <style:style style:name="T36" style:family="text">
      <style:text-properties style:font-name="Myriad Pro" fo:font-size="10pt" fo:language="en" fo:country="US" style:letter-kerning="false" style:font-name-asian="Myriad Pro" style:font-size-asian="10pt" style:font-name-complex="Myriad Pro"/>
    </style:style>
    <style:style style:name="T37" style:family="text">
      <style:text-properties style:font-name="Myriad Pro" style:letter-kerning="false" style:font-name-complex="Myriad Pro" style:font-size-complex="10pt"/>
    </style:style>
    <style:style style:name="T38" style:family="text">
      <style:text-properties style:font-name="Myriad Pro" style:letter-kerning="false" style:font-name-asian="標楷體" style:font-name-complex="Myriad Pro" style:font-size-complex="10pt"/>
    </style:style>
    <style:style style:name="T39" style:family="text">
      <style:text-properties style:font-name="Myriad Pro" style:letter-kerning="false" style:font-name-asian="標楷體" style:font-name-complex="Myriad Pro" style:font-size-complex="12pt"/>
    </style:style>
    <style:style style:name="T40" style:family="text">
      <style:text-properties style:font-name="Myriad Pro" style:letter-kerning="false" style:font-name-asian="標楷體" style:font-name-complex="Myriad Pro" style:font-size-complex="12pt"/>
    </style:style>
    <style:style style:name="T41" style:family="text">
      <style:text-properties style:font-name="Myriad Pro" style:letter-kerning="false" style:font-name-asian="標楷體" style:font-name-complex="標楷體"/>
    </style:style>
    <style:style style:name="T42" style:family="text">
      <style:text-properties style:font-name="Myriad Pro" style:letter-kerning="false" style:font-name-asian="Myriad Pro" style:font-name-complex="Myriad Pro" style:font-size-complex="12pt"/>
    </style:style>
    <style:style style:name="T43" style:family="text">
      <style:text-properties style:font-name="Myriad Pro" style:letter-kerning="false" style:font-name-asian="Myriad Pro" style:font-name-complex="Myriad Pro"/>
    </style:style>
    <style:style style:name="T44" style:family="text">
      <style:text-properties style:font-name="Myriad Pro" style:letter-kerning="false" fo:background-color="#fefefe" loext:char-shading-value="0" style:font-name-asian="Myriad Pro" style:font-name-complex="Myriad Pro"/>
    </style:style>
    <style:style style:name="T45" style:family="text">
      <style:text-properties style:font-name="Myriad Pro" fo:font-size="16pt" style:font-size-asian="16pt" style:font-name-complex="Myriad Pro" style:font-size-complex="16pt"/>
    </style:style>
    <style:style style:name="T46" style:family="text">
      <style:text-properties style:font-name="Myriad Pro" fo:font-size="16pt" style:font-name-asian="標楷體" style:font-size-asian="16pt" style:font-name-complex="標楷體" style:font-size-complex="16pt"/>
    </style:style>
    <style:style style:name="T47" style:family="text">
      <style:text-properties style:font-name="Myriad Pro" fo:font-size="16pt" style:font-name-asian="標楷體" style:font-size-asian="16pt" style:font-name-complex="標楷體" style:font-size-complex="16pt"/>
    </style:style>
    <style:style style:name="T48" style:family="text">
      <style:text-properties style:font-name="Myriad Pro" fo:font-size="16pt" style:font-name-asian="Myriad Pro" style:font-size-asian="16pt" style:font-name-complex="Myriad Pro" style:font-size-complex="16pt"/>
    </style:style>
    <style:style style:name="T49" style:family="text">
      <style:text-properties style:font-name="Myriad Pro" fo:font-size="16pt" style:letter-kerning="false" style:font-name-asian="標楷體" style:font-size-asian="16pt" style:font-name-complex="標楷體" style:font-size-complex="16pt"/>
    </style:style>
    <style:style style:name="T50" style:family="text">
      <style:text-properties style:font-name="Myriad Pro" fo:font-size="16pt" style:letter-kerning="false" style:font-name-asian="標楷體" style:font-size-asian="16pt" style:font-name-complex="Myriad Pro" style:font-size-complex="16pt"/>
    </style:style>
    <style:style style:name="T51" style:family="text">
      <style:text-properties style:font-name="Myriad Pro" fo:font-size="16pt" style:letter-kerning="false" style:font-name-asian="Myriad Pro" style:font-size-asian="16pt" style:font-name-complex="Myriad Pro" style:font-size-complex="16pt"/>
    </style:style>
    <style:style style:name="T52" style:family="text">
      <style:text-properties style:font-name="Myriad Pro" style:font-name-asian="Myriad Pro" style:font-name-complex="Myriad Pro" style:font-size-complex="14pt"/>
    </style:style>
    <style:style style:name="T53" style:family="text">
      <style:text-properties style:font-name="Myriad Pro" style:font-name-asian="Myriad Pro" style:font-name-complex="Myriad Pro" style:font-size-complex="14pt"/>
    </style:style>
    <style:style style:name="T54" style:family="text">
      <style:text-properties style:font-name="Myriad Pro" style:font-name-asian="Myriad Pro" style:font-name-complex="Myriad Pro" style:font-size-complex="16pt"/>
    </style:style>
    <style:style style:name="T55" style:family="text">
      <style:text-properties style:font-name="Myriad Pro" style:font-name-asian="Myriad Pro" style:font-name-complex="Myriad Pro" style:font-size-complex="16pt"/>
    </style:style>
    <style:style style:name="T56" style:family="text">
      <style:text-properties style:font-name="Myriad Pro" style:font-name-complex="Myriad Pro"/>
    </style:style>
    <style:style style:name="T57" style:family="text">
      <style:text-properties style:font-name="Myriad Pro" style:font-name-complex="Myriad Pro" style:font-size-complex="10pt"/>
    </style:style>
    <style:style style:name="T58" style:family="text">
      <style:text-properties style:font-name="Myriad Pro" style:font-name-complex="Myriad Pro" style:font-size-complex="14pt"/>
    </style:style>
    <style:style style:name="T59" style:family="text">
      <style:text-properties style:font-name="Myriad Pro" style:font-name-complex="Myriad Pro" style:font-size-complex="14pt"/>
    </style:style>
    <style:style style:name="T60" style:family="text">
      <style:text-properties style:font-name="Myriad Pro" style:font-name-complex="Myriad Pro"/>
    </style:style>
    <style:style style:name="T61" style:family="text">
      <style:text-properties style:font-name="Myriad Pro" style:font-name-complex="Myriad Pro"/>
    </style:style>
    <style:style style:name="T62" style:family="text">
      <style:text-properties style:font-name="Myriad Pro" style:font-name-asian="標楷體" style:font-name-complex="標楷體" style:font-size-complex="16pt"/>
    </style:style>
    <style:style style:name="T63" style:family="text">
      <style:text-properties style:font-name="Myriad Pro" fo:language="zh" fo:country="TW" style:font-name-complex="Myriad Pro" style:font-size-complex="14pt"/>
    </style:style>
    <style:style style:name="T64" style:family="text">
      <style:text-properties style:font-name="Myriad Pro" fo:language="zh" fo:country="TW" style:letter-kerning="false" fo:background-color="#fefefe" loext:char-shading-value="0" style:font-name-asian="新細明體1" style:font-name-complex="Myriad Pro"/>
    </style:style>
    <style:style style:name="T65" style:family="text">
      <style:text-properties style:font-name="Myriad Pro" fo:background-color="#ffffff" loext:char-shading-value="0" style:font-name-complex="Myriad Pro" style:font-size-complex="10pt"/>
    </style:style>
    <style:style style:name="T66" style:family="text">
      <style:text-properties style:font-name="Myriad Pro" fo:background-color="#fefefe" loext:char-shading-value="0" style:font-name-asian="Myriad Pro" style:font-name-complex="Myriad Pro" style:font-size-complex="14pt"/>
    </style:style>
    <style:style style:name="T67" style:family="text">
      <style:text-properties style:font-name="Myriad Pro" fo:language="en" fo:country="US" style:font-name-asian="Myriad Pro" style:font-name-complex="Myriad Pro" style:font-size-complex="12pt"/>
    </style:style>
    <style:style style:name="T68" style:family="text">
      <style:text-properties style:font-name="Myriad Pro" fo:font-size="12pt" style:font-name-asian="標楷體" style:font-size-asian="12pt" style:font-name-complex="Myriad Pro" style:font-size-complex="12pt"/>
    </style:style>
    <style:style style:name="T69" style:family="text">
      <style:text-properties style:font-name="Myriad Pro" fo:font-size="12pt" style:font-name-asian="新細明體1" style:font-size-asian="12pt" style:font-name-complex="新細明體1" style:font-size-complex="12pt"/>
    </style:style>
    <style:style style:name="T70" style:family="text">
      <style:text-properties style:font-name-asian="標楷體"/>
    </style:style>
    <style:style style:name="T71" style:family="text">
      <style:text-properties style:font-name-asian="Myriad Pro"/>
    </style:style>
    <style:style style:name="T72" style:family="text">
      <style:text-properties style:font-name-complex="Myriad Pro"/>
    </style:style>
    <style:style style:name="T73" style:family="text">
      <style:text-properties fo:font-size="14pt" style:letter-kerning="false" style:font-size-asian="14pt"/>
    </style:style>
    <style:style style:name="T74" style:family="text">
      <style:text-properties style:letter-kerning="false"/>
    </style:style>
    <style:style style:name="T75" style:family="text">
      <style:text-properties style:font-size-complex="10pt"/>
    </style:style>
    <style:style style:name="T76" style:family="text">
      <style:text-properties style:font-size-complex="10pt"/>
    </style:style>
    <style:style style:name="T77" style:family="text">
      <style:text-properties fo:font-size="16pt" style:font-size-asian="16pt"/>
    </style:style>
    <style:style style:name="T78" style:family="text">
      <style:text-properties fo:font-size="16pt" style:font-name-asian="Myriad Pro" style:font-size-asian="16pt"/>
    </style:style>
    <style:style style:name="T79" style:family="text">
      <style:text-properties fo:font-size="16pt" style:letter-kerning="false" style:font-name-asian="Myriad Pro" style:font-size-asian="16pt"/>
    </style:style>
    <style:style style:name="T80" style:family="text">
      <style:text-properties fo:font-size="16pt" style:font-name-asian="標楷體" style:font-size-asian="16pt"/>
    </style:style>
    <style:style style:name="T81" style:family="text">
      <style:text-properties fo:font-size="16pt" style:font-name-asian="標楷體" style:font-size-asian="16pt" style:font-size-complex="16pt"/>
    </style:style>
    <style:style style:name="T82" style:family="text">
      <style:text-properties style:font-name="標楷體" style:letter-kerning="false" style:font-name-asian="標楷體" style:font-name-complex="標楷體" style:font-size-complex="10pt"/>
    </style:style>
    <style:style style:name="T83" style:family="text">
      <style:text-properties style:font-name="標楷體" style:letter-kerning="false" style:font-name-asian="標楷體" style:font-name-complex="標楷體" style:font-size-complex="10pt"/>
    </style:style>
    <style:style style:name="T84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1" style:family="text">
      <style:text-properties style:font-name="標楷體" fo:font-size="14pt" style:letter-kerning="false" style:font-name-asian="標楷體" style:font-size-asian="14pt" style:font-name-complex="標楷體"/>
    </style:style>
    <style:style style:name="T92" style:family="text"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T93" style:family="text">
      <style:text-properties style:font-name="標楷體" fo:font-size="14pt" style:letter-kerning="false" fo:background-color="#fefefe" loext:char-shading-value="0" style:font-name-asian="標楷體" style:font-size-asian="14pt" style:font-name-complex="標楷體"/>
    </style:style>
    <style:style style:name="T94" style:family="text">
      <style:text-properties style:font-name="標楷體" fo:font-size="14pt" style:letter-kerning="false" fo:background-color="#fefefe" loext:char-shading-value="0" style:font-name-asian="標楷體" style:font-size-asian="14pt" style:font-name-complex="標楷體" style:font-size-complex="12pt"/>
    </style:style>
    <style:style style:name="T9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8" style:family="text">
      <style:text-properties style:font-name="標楷體" style:font-name-asian="標楷體" style:font-name-complex="標楷體" style:font-size-complex="12pt"/>
    </style:style>
    <style:style style:name="T99" style:family="text">
      <style:text-properties style:font-name="標楷體" style:font-name-asian="標楷體" style:font-name-complex="標楷體" style:font-size-complex="12pt"/>
    </style:style>
    <style:style style:name="T100" style:family="text">
      <style:text-properties style:font-name="標楷體" fo:language="en" fo:country="US" style:font-name-asian="標楷體" style:font-name-complex="標楷體" style:font-size-complex="12pt"/>
    </style:style>
    <style:style style:name="T101" style:family="text">
      <style:text-properties style:font-name="Arial" style:letter-kerning="false" style:font-name-complex="Arial" style:font-size-complex="10pt"/>
    </style:style>
    <style:style style:name="T102" style:family="text">
      <style:text-properties style:font-name="Arial" fo:font-size="20pt" style:font-name-asian="Myriad Pro" style:font-size-asian="20pt" style:font-name-complex="Myriad Pro" style:font-size-complex="20pt"/>
    </style:style>
    <style:style style:name="T103" style:family="text">
      <style:text-properties style:font-name="Arial" fo:font-size="20pt" style:font-name-asian="Myriad Pro" style:font-size-asian="20pt" style:font-name-complex="Myriad Pro" style:font-size-complex="20pt"/>
    </style:style>
    <style:style style:name="T104" style:family="text">
      <style:text-properties style:font-name="Arial" fo:font-size="20pt" style:font-name-asian="Arial" style:font-size-asian="20pt" style:font-name-complex="Arial" style:font-size-complex="20pt"/>
    </style:style>
    <style:style style:name="T105" style:family="text">
      <style:text-properties style:font-size-complex="12pt"/>
    </style:style>
    <style:style style:name="T106" style:family="text">
      <style:text-properties fo:color="#212121" style:font-name="標楷體" style:letter-kerning="false" style:font-name-asian="標楷體" style:font-name-complex="標楷體" style:font-size-complex="16pt"/>
    </style:style>
    <style:style style:name="T107" style:family="text">
      <style:text-properties fo:color="#212121" style:font-name="Myriad Pro" style:letter-kerning="false" style:font-name-asian="Myriad Pro" style:font-name-complex="Myriad Pro" style:font-size-complex="16pt"/>
    </style:style>
    <style:style style:name="T108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109" style:family="text">
      <style:text-properties style:font-name="Times New Roman" fo:font-size="10pt" style:letter-kerning="false" style:font-name-asian="標楷體" style:font-size-asian="10pt" style:font-name-complex="Times New Roman" style:font-size-complex="12pt"/>
    </style:style>
    <style:style style:name="T110" style:family="text">
      <style:text-properties fo:color="#ce222b" style:font-name="Myriad Pro" fo:font-size="10pt" fo:language="en" fo:country="US" style:letter-kerning="false" fo:background-color="#fefefe" loext:char-shading-value="0" style:font-name-asian="Myriad Pro" style:font-size-asian="10pt" style:font-name-complex="Myriad Pro"/>
    </style:style>
    <style:style style:name="T111" style:family="text">
      <style:text-properties fo:color="#ce222b" style:font-name="Myriad Pro" fo:font-size="10pt" fo:language="en" fo:country="US" style:letter-kerning="false" fo:background-color="#fefefe" loext:char-shading-value="0" style:font-name-asian="Myriad Pro" style:font-size-asian="10pt" style:font-name-complex="Myriad Pro"/>
    </style:style>
    <style:style style:name="T112" style:family="text">
      <style:text-properties fo:color="#e7e6e6" style:font-name="Myriad Pro" style:letter-kerning="false" style:font-name-asian="標楷體" style:font-name-complex="Myriad Pro" style:font-size-complex="12pt"/>
    </style:style>
    <style:style style:name="T113" style:family="text">
      <style:text-properties fo:color="#e7e6e6" style:font-name="Myriad Pro" style:letter-kerning="false" style:font-name-asian="標楷體" style:font-name-complex="Myriad Pro" style:font-size-complex="12pt"/>
    </style:style>
    <style:style style:name="T114" style:family="text">
      <style:text-properties fo:color="#e7e6e6" style:font-name="Myriad Pro" style:letter-kerning="false" style:font-name-asian="標楷體" style:font-name-complex="Myriad Pro"/>
    </style:style>
    <style:style style:name="T115" style:family="text">
      <style:text-properties fo:color="#e7e6e6" style:font-name="Myriad Pro" style:letter-kerning="false" style:font-name-asian="Myriad Pro" style:font-name-complex="Myriad Pro" style:font-size-complex="12pt"/>
    </style:style>
    <style:style style:name="T116" style:family="text">
      <style:text-properties fo:color="#e7e6e6" style:font-name="Myriad Pro" style:letter-kerning="false" style:font-name-asian="Myriad Pro" style:font-name-complex="Myriad Pro" style:font-size-complex="12pt"/>
    </style:style>
    <style:style style:name="T117" style:family="text">
      <style:text-properties fo:color="#e7e6e6" style:font-name="Myriad Pro" style:letter-kerning="false" style:font-name-asian="Myriad Pro" style:font-name-complex="Myriad Pro"/>
    </style:style>
    <style:style style:name="T118" style:family="text">
      <style:text-properties fo:color="#e7e6e6" style:font-name="Myriad Pro" fo:font-size="16pt" style:letter-kerning="false" style:font-name-asian="標楷體" style:font-size-asian="16pt" style:font-name-complex="Myriad Pro" style:font-size-complex="16pt"/>
    </style:style>
    <style:style style:name="T119" style:family="text">
      <style:text-properties fo:color="#e7e6e6" style:font-name="Myriad Pro" fo:font-size="16pt" style:letter-kerning="false" style:font-name-asian="標楷體" style:font-size-asian="16pt" style:font-name-complex="Myriad Pro" style:font-size-complex="16pt"/>
    </style:style>
    <style:style style:name="T120" style:family="text">
      <style:text-properties fo:color="#e7e6e6" style:font-name="標楷體" fo:font-size="16pt" style:font-name-asian="標楷體" style:font-size-asian="16pt" style:font-name-complex="標楷體" style:font-size-complex="16pt"/>
    </style:style>
    <style:style style:name="T121" style:family="text">
      <style:text-properties fo:color="#e7e6e6" style:font-name="標楷體" fo:font-size="16pt" style:letter-kerning="false" style:font-name-asian="標楷體" style:font-size-asian="16pt" style:font-name-complex="標楷體" style:font-size-complex="16pt"/>
    </style:style>
    <style:style style:name="T12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short_5f_text"><text:span text:style-name="T1">國立成功大學</text:span></text:span><text:span text:style-name="short_5f_text"><text:span text:style-name="T5"> </text:span></text:span><text:span text:style-name="short_5f_text"><text:span text:style-name="T1">學生</text:span></text:span><text:span text:style-name="short_5f_text"><text:span text:style-name="T1">社團轉正式</text:span></text:span><text:span text:style-name="short_5f_text"><text:span text:style-name="T1">申請表</text:span></text:span></text:p>
            <text:p text:style-name="P3"><text:span text:style-name="T7">NCKU Application Form for Conversion of </text:span><text:span text:style-name="T7">T</text:span><text:span text:style-name="T7">rial Club to Official Club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short_5f_text"><text:span text:style-name="T46">主旨</text:span></text:span></text:p>
            <text:p text:style-name="P4"><text:span text:style-name="short_5f_text"><text:span text:style-name="T52">Purpose</text:span></text:span></text:p>
          </table:table-cell>
          <table:table-cell table:style-name="表格1.B2" table:number-columns-spanned="4" office:value-type="string">
            <text:p text:style-name="P1"><text:span text:style-name="T82">○○社/會自○○學年度社團審議委員會核准通過試辦，運作1</text:span><text:span text:style-name="T82">年後成效良好，擬申請為成正式社團，請核示。</text:span></text:p>
            <text:p text:style-name="P6"><text:span text:style-name="T37">The operation of </text:span><text:span text:style-name="T101">○○○</text:span><text:span text:style-name="T37">(</text:span><text:span text:style-name="T38">Club Name) has been effective after a trial lasting 1 year, since the approval of the Student Club Review Committee. We will now apply for converting from trial club to official club.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short_5f_text"><text:span text:style-name="T46">說明</text:span></text:span></text:p>
            <text:p text:style-name="P4"><text:span text:style-name="short_5f_text"><text:span text:style-name="T52">Explanation</text:span></text:span></text:p>
          </table:table-cell>
          <table:table-cell table:style-name="表格1.B3" table:number-columns-spanned="4" office:value-type="string">
            <text:p text:style-name="P8">依據本校學生社團輔導辦法第二章學生社團之成立規定辦理。</text:p>
            <text:p text:style-name="P6"><text:span text:style-name="T37">This application was made in accordance with Chapter 2 of the National Cheng Kung University Guidance Regulations for Student Clubs.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<text:span text:style-name="short_5f_text"><text:span text:style-name="T46">申請人</text:span></text:span></text:p>
            <text:p text:style-name="P4"><text:span text:style-name="short_5f_text"><text:span text:style-name="T52">Applicant</text:span></text:span></text:p>
          </table:table-cell>
          <table:table-cell table:style-name="表格1.B4" table:number-columns-spanned="2" office:value-type="string">
            <text:p text:style-name="P7"><text:span text:style-name="short_5f_text"><text:span text:style-name="T31">(</text:span></text:span><text:span text:style-name="short_5f_text"><text:span text:style-name="T32">簽章</text:span></text:span><text:span text:style-name="short_5f_text"><text:span text:style-name="T31">signature)</text:span></text:span><text:span text:style-name="short_5f_text"><text:span text:style-name="T24"> </text:span></text:span></text:p>
            <text:p text:style-name="P7"><text:span text:style-name="short_5f_text"><text:span text:style-name="T23"/></text:span></text:p>
            <text:p text:style-name="P7"><text:span text:style-name="short_5f_text"><text:span text:style-name="T23"/></text:span></text:p>
            <text:p text:style-name="P7"><text:span text:style-name="short_5f_text"><text:span text:style-name="T17">電話</text:span></text:span><text:span text:style-name="short_5f_text"><text:span text:style-name="T42">Phone Number</text:span></text:span><text:span text:style-name="short_5f_text"><text:span text:style-name="T62">：</text:span></text:span></text:p>
            <text:p text:style-name="P7"><text:span text:style-name="short_5f_text"><text:span text:style-name="T24"/></text:span></text:p>
          </table:table-cell>
          <table:covered-table-cell/>
          <table:table-cell table:style-name="表格1.D4" table:number-rows-spanned="2" table:number-columns-spanned="2" office:value-type="string">
            <text:p text:style-name="P7"><text:span text:style-name="short_5f_text"><text:span text:style-name="T85"><text:s/>社/會章</text:span></text:span><text:span text:style-name="short_5f_text"><text:span text:style-name="T54">Club Seal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short_5f_text"><text:span text:style-name="T46">輔導老師</text:span></text:span></text:p>
            <text:p text:style-name="P10"><text:span text:style-name="T89">（僅有聘任者）</text:span></text:p>
            <text:p text:style-name="P4"><text:span text:style-name="short_5f_text"><text:span text:style-name="T52">Guidance Counselor</text:span></text:span></text:p>
            <text:p text:style-name="P4"><text:span text:style-name="T11">(optional)</text:span></text:p>
          </table:table-cell>
          <table:table-cell table:style-name="表格1.B5" table:number-columns-spanned="2" office:value-type="string">
            <text:p text:style-name="P7"><text:span text:style-name="short_5f_text"><text:span text:style-name="T31">(</text:span></text:span><text:span text:style-name="short_5f_text"><text:span text:style-name="T32">簽章</text:span></text:span><text:span text:style-name="short_5f_text"><text:span text:style-name="T31">signature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33"><text:span text:style-name="short_5f_text"><text:span text:style-name="T49">社團聯合會</text:span></text:span></text:p>
            <text:p text:style-name="P4"><text:span text:style-name="short_5f_text"><text:span text:style-name="T58">United Clubs Assocaiton</text:span></text:span></text:p>
          </table:table-cell>
          <table:table-cell table:style-name="表格1.B6" table:number-columns-spanned="4" office:value-type="string">
            <text:p text:style-name="P7"><text:span text:style-name="short_5f_text"><text:span text:style-name="T18">主席</text:span></text:span><text:span text:style-name="T42">Chairperson</text:span><text:span text:style-name="short_5f_text"><text:span text:style-name="T62">：</text:span></text:span><text:span text:style-name="short_5f_text"><text:span text:style-name="T54"> </text:span></text:span><text:span text:style-name="short_5f_text"><text:span text:style-name="T54"><text:s text:c="29"/></text:span></text:span><text:span text:style-name="short_5f_text"><text:span text:style-name="T31">(</text:span></text:span><text:span text:style-name="short_5f_text"><text:span text:style-name="T32">簽章</text:span></text:span><text:span text:style-name="short_5f_text"><text:span text:style-name="T31">signature)</text:span></text:span></text:p>
            <text:p text:style-name="P7"><text:span text:style-name="short_5f_text"><text:span text:style-name="T18">會</text:span></text:span><text:span text:style-name="short_5f_text"><text:span text:style-name="T18">長</text:span></text:span><text:span text:style-name="short_5f_text"><text:span text:style-name="T18">P</text:span></text:span><text:span text:style-name="T37">resident</text:span><text:span text:style-name="short_5f_text"><text:span text:style-name="T62">：</text:span></text:span><text:span text:style-name="short_5f_text"><text:span text:style-name="T54"> </text:span></text:span><text:span text:style-name="short_5f_text"><text:span text:style-name="T54"><text:s text:c="31"/></text:span></text:span><text:span text:style-name="short_5f_text"><text:span text:style-name="T31">(</text:span></text:span><text:span text:style-name="short_5f_text"><text:span text:style-name="T32">簽章</text:span></text:span><text:span text:style-name="short_5f_text"><text:span text:style-name="T31">signature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1"><text:span text:style-name="T86">活動組承辦人</text:span><text:span text:style-name="T75"><text:line-break/></text:span><text:span text:style-name="T57">Student Development and Activities Division representative</text:span></text:p>
          </table:table-cell>
          <table:covered-table-cell/>
          <table:table-cell table:style-name="表格1.C7" table:number-columns-spanned="2" office:value-type="string">
            <text:p text:style-name="P31"><text:span text:style-name="T86">活動組組長</text:span><text:span text:style-name="T75"><text:line-break/></text:span><text:span text:style-name="T57">Director of</text:span><text:span text:style-name="T75"> </text:span><text:span text:style-name="T57">Student Development and Activities Division</text:span></text:p>
          </table:table-cell>
          <table:covered-table-cell/>
          <table:table-cell table:style-name="表格1.E7" office:value-type="string">
            <text:p text:style-name="P31"><text:span text:style-name="T86">學生事務長</text:span><text:span text:style-name="T75"><text:line-break/></text:span><text:span text:style-name="T65">Vice President for Student Affairs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office:value-type="string">
            <text:p text:style-name="P13"/>
          </table:table-cell>
        </table:table-row>
        <table:table-row table:style-name="表格1.9">
          <table:table-cell table:style-name="表格1.A3" office:value-type="string">
            <text:p text:style-name="P16"><text:span text:style-name="short_5f_text"><text:span text:style-name="T46">附件</text:span></text:span></text:p>
            <text:p text:style-name="P16"><text:span text:style-name="short_5f_text"><text:span text:style-name="T52">Appendix</text:span></text:span></text:p>
          </table:table-cell>
          <table:table-cell table:style-name="表格1.E8" table:number-columns-spanned="4" office:value-type="string">
            <text:p text:style-name="P14">學生社團轉正式申請書</text:p>
            <text:p text:style-name="P17"><text:span text:style-name="T39">NCKU Application Form for Conversion of Trial Club to Official Club</text:span></text:p>
          </table:table-cell>
          <table:covered-table-cell/>
          <table:covered-table-cell/>
          <table:covered-table-cell/>
        </table:table-row>
      </table:table>
      <text:p text:style-name="P2"><text:span text:style-name="short_5f_text"><text:span text:style-name="T56">20</text:span></text:span><text:span text:style-name="short_5f_text"><text:span text:style-name="T56">21</text:span></text:span><text:span text:style-name="short_5f_text"><text:span text:style-name="T56">.0</text:span></text:span><text:span text:style-name="short_5f_text"><text:span text:style-name="T56">8</text:span></text:span><text:span text:style-name="short_5f_text"><text:span text:style-name="T56">.13</text:span></text:span><text:span text:style-name="short_5f_text"><text:span text:style-name="T56"> </text:span></text:span><text:span text:style-name="short_5f_text"><text:span text:style-name="T56">v</text:span></text:span><text:span text:style-name="short_5f_text"><text:span text:style-name="T56">er.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short_5f_text"><text:span text:style-name="T1">國立成功大學</text:span></text:span><text:span text:style-name="short_5f_text"><text:span text:style-name="T5"> </text:span></text:span><text:span text:style-name="short_5f_text"><text:span text:style-name="T1">學生</text:span></text:span><text:span text:style-name="short_5f_text"><text:span text:style-name="T1">社團轉正式</text:span></text:span><text:span text:style-name="short_5f_text"><text:span text:style-name="T1">申請表</text:span></text:span></text:p>
            <text:p text:style-name="P3"><text:span text:style-name="T7">NCKU Application Form for Conversion of Trial Club to Official Club</text:span></text:p>
            <text:p text:style-name="P19"><text:span text:style-name="short_5f_text"><text:span text:style-name="T106">年</text:span></text:span><text:span text:style-name="short_5f_text"><text:span text:style-name="T107">(Y)</text:span></text:span><text:span text:style-name="short_5f_text"><text:span text:style-name="T106"> <text:s text:c="2"/>　月</text:span></text:span><text:span text:style-name="short_5f_text"><text:span text:style-name="T107">(M)</text:span></text:span><text:span text:style-name="short_5f_text"><text:span text:style-name="T106">　 　日</text:span></text:span><text:span text:style-name="short_5f_text"><text:span text:style-name="T107">(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3"><text:span text:style-name="short_5f_text"><text:span text:style-name="T95">組織團體性質</text:span></text:span></text:p>
            <text:p text:style-name="P4"><text:span text:style-name="short_5f_text"><text:span text:style-name="T58">Category</text:span></text:span></text:p>
          </table:table-cell>
          <table:table-cell table:style-name="表格2.B2" table:number-columns-spanned="2" office:value-type="string">
            <text:p text:style-name="P21"><text:span text:style-name="short_5f_text"><text:span text:style-name="T102">□</text:span></text:span><text:span text:style-name="short_5f_text"><text:span text:style-name="T104"> </text:span></text:span><text:span text:style-name="short_5f_text"><text:span text:style-name="T86">綜合性</text:span></text:span><text:span text:style-name="short_5f_text"><text:span text:style-name="T66">General</text:span></text:span><text:span text:style-name="short_5f_text"><text:span text:style-name="T20"> <text:s text:c="15"/></text:span></text:span></text:p>
          </table:table-cell>
          <table:covered-table-cell/>
          <table:table-cell table:style-name="表格2.D2" table:number-columns-spanned="2" office:value-type="string">
            <text:p text:style-name="P20"><text:span text:style-name="short_5f_text"><text:span text:style-name="T102">□</text:span></text:span><text:span text:style-name="short_5f_text"><text:span text:style-name="T104"> </text:span></text:span><text:span text:style-name="short_5f_text"><text:span text:style-name="T86">學藝性</text:span></text:span><text:span text:style-name="short_5f_text"><text:span text:style-name="T66">Academic and Arts</text:span></text:span></text:p>
          </table:table-cell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21"><text:span text:style-name="short_5f_text"><text:span text:style-name="T102">□</text:span></text:span><text:span text:style-name="short_5f_text"><text:span text:style-name="T104"> </text:span></text:span><text:span text:style-name="short_5f_text"><text:span text:style-name="T86">服務性</text:span></text:span><text:span text:style-name="short_5f_text"><text:span text:style-name="T66">Ministrant</text:span></text:span></text:p>
          </table:table-cell>
          <table:covered-table-cell/>
          <table:table-cell table:style-name="表格2.D3" table:number-columns-spanned="2" office:value-type="string">
            <text:p text:style-name="P21"><text:span text:style-name="short_5f_text"><text:span text:style-name="T102">□</text:span></text:span><text:span text:style-name="short_5f_text"><text:span text:style-name="T104"> </text:span></text:span><text:span text:style-name="short_5f_text"><text:span text:style-name="T86">康樂性</text:span></text:span><text:span text:style-name="short_5f_text"><text:span text:style-name="T66">Recreational</text:span></text:span></text:p>
          </table:table-cell>
          <table:covered-table-cell/>
        </table:table-row>
        <table:table-row table:style-name="表格2.4">
          <table:covered-table-cell/>
          <table:table-cell table:style-name="表格2.B3" table:number-columns-spanned="2" office:value-type="string">
            <text:p text:style-name="P21"><text:span text:style-name="short_5f_text"><text:span text:style-name="T102">□</text:span></text:span><text:span text:style-name="short_5f_text"><text:span text:style-name="T104"> </text:span></text:span><text:span text:style-name="short_5f_text"><text:span text:style-name="T86">體能性</text:span></text:span><text:span text:style-name="short_5f_text"><text:span text:style-name="T66">Sports</text:span></text:span></text:p>
          </table:table-cell>
          <table:covered-table-cell/>
          <table:table-cell table:style-name="表格2.D3" table:number-columns-spanned="2" office:value-type="string">
            <text:p text:style-name="P21"><text:span text:style-name="short_5f_text"><text:span text:style-name="T102">□</text:span></text:span><text:span text:style-name="short_5f_text"><text:span text:style-name="T104"> </text:span></text:span><text:span text:style-name="short_5f_text"><text:span text:style-name="T86">聯誼性</text:span></text:span><text:span text:style-name="short_5f_text"><text:span text:style-name="T66">Fraternity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24"><text:span text:style-name="short_5f_text"><text:span text:style-name="T95">社團名稱</text:span></text:span></text:p>
            <text:p text:style-name="P25"><text:span text:style-name="short_5f_text"><text:span text:style-name="T52">N</text:span></text:span><text:span text:style-name="short_5f_text"><text:span text:style-name="T58">ame</text:span></text:span></text:p>
          </table:table-cell>
          <table:table-cell table:style-name="表格2.B5" table:number-columns-spanned="4" office:value-type="string">
            <text:p text:style-name="P27"><text:span text:style-name="short_5f_text"><text:span text:style-name="T98">中文</text:span></text:span><text:span text:style-name="short_5f_text"><text:span text:style-name="T67">Chinese</text:span></text:span><text:span text:style-name="short_5f_text"><text:span text:style-name="T100">：<text:line-break/></text:span></text:span><text:span text:style-name="short_5f_text"><text:span text:style-name="T98">英文</text:span></text:span><text:span text:style-name="short_5f_text"><text:span text:style-name="T67">English</text:span></text:span><text:span text:style-name="short_5f_text"><text:span text:style-name="T100">：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"><text:span text:style-name="short_5f_text"><text:span text:style-name="T95">附件</text:span></text:span></text:p>
            <text:p text:style-name="P4"><text:span text:style-name="short_5f_text"><text:span text:style-name="T52">Appendix</text:span></text:span></text:p>
          </table:table-cell>
          <table:table-cell table:style-name="表格2.B5" table:number-columns-spanned="4" office:value-type="string">
            <text:p text:style-name="P18"><text:span text:style-name="short_5f_text"><text:span text:style-name="T88">請依下列順序裝訂</text:span></text:span></text:p>
            <text:p text:style-name="P34"><text:span text:style-name="short_5f_text"><text:span text:style-name="T33">Please submit the completed application form with necessary documents (bound in order) as follows:</text:span></text:span></text:p>
            <text:p text:style-name="P34"><text:span text:style-name="short_5f_text"><text:span text:style-name="T93">一、申請書</text:span></text:span><text:span text:style-name="short_5f_text"><text:span text:style-name="T35">Application</text:span></text:span></text:p>
            <text:p text:style-name="P34"><text:span text:style-name="short_5f_text"><text:span text:style-name="T91">二、組織章程</text:span></text:span><text:span text:style-name="T29">O</text:span><text:span text:style-name="T29">rganization </text:span><text:span text:style-name="T29">R</text:span><text:span text:style-name="T29">egulations</text:span></text:p>
            <text:p text:style-name="P18"><text:span text:style-name="short_5f_text"><text:span text:style-name="T94">三、</text:span></text:span><text:span text:style-name="T13">近一學期社團成員名單</text:span><text:span text:style-name="T13">(</text:span><text:span text:style-name="T13">可至社團E化系統列印</text:span><text:span text:style-name="T13">)<text:line-break/></text:span><text:span text:style-name="T25">Member List from the latest semester (could print from Club Management System) </text:span></text:p>
            <text:p text:style-name="P18"><text:span text:style-name="T13">四、近一學期社團活動紀錄</text:span><text:span text:style-name="T13">(</text:span><text:span text:style-name="T13">可至社團E化系統列印</text:span><text:span text:style-name="T13">)</text:span><text:span text:style-name="T13"><text:line-break/></text:span><text:span text:style-name="T25">Club Event List from the latest semester (could print from Club Management System)</text:span></text:p>
            <text:p text:style-name="P18"><text:span text:style-name="T13">五、社員大會會議紀錄</text:span><text:span text:style-name="T13">(</text:span><text:span text:style-name="T13">向會員宣布申請轉正式內容</text:span><text:span text:style-name="T13">)</text:span><text:span text:style-name="T39"><text:line-break/></text:span><text:span text:style-name="T25">Meeting Minute of a meeting with all club members (must include an announcement to all members for this application)</text:span></text:p>
            <text:p text:style-name="P18"><text:span text:style-name="T11">六、社團E化系統社團歷年資料頁面截圖</text:span><text:span text:style-name="T92">（確認系統權限已開通）</text:span><text:span text:style-name="T11"><text:line-break/></text:span><text:span text:style-name="T27">Screenshot of Club Inventory Page from </text:span><text:span text:style-name="T27">Cl</text:span><text:span text:style-name="T27">ub Management System ( to make sure access to the system was granted)</text:span>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7" table:number-rows-spanned="2" table:number-columns-spanned="2" office:value-type="string">
            <text:p text:style-name="P29"><text:span text:style-name="T39">社/會長Club Leader：</text:span><text:span text:style-name="T112">(簽章</text:span><text:span text:style-name="T115"> </text:span><text:span text:style-name="T112">signature)</text:span></text:p>
            <text:p text:style-name="P28"><text:span text:style-name="T70">學號</text:span><text:span text:style-name="T71"> </text:span><text:span text:style-name="T70">Student ID：</text:span></text:p>
            <text:p text:style-name="P28"><text:span text:style-name="T70">系級</text:span><text:span text:style-name="T71"> </text:span><text:span text:style-name="T70">Department：</text:span></text:p>
            <text:p text:style-name="P28"><text:span text:style-name="T70">電話</text:span><text:span text:style-name="T71"> </text:span><text:span text:style-name="T70">Phone Number：</text:span></text:p>
            <text:p text:style-name="P30">E-mail：</text:p>
          </table:table-cell>
          <table:covered-table-cell/>
          <table:table-cell table:style-name="表格2.C7" table:number-columns-spanned="2" office:value-type="string">
            <text:p text:style-name="P32"><text:span text:style-name="T68">活動組<text:line-break/></text:span><text:span text:style-name="T69">Student Development and Activities Division</text:span></text:p>
          </table:table-cell>
          <table:covered-table-cell/>
          <table:table-cell table:style-name="表格2.E7" office:value-type="string">
            <text:p text:style-name="P35"><text:span text:style-name="short_5f_text"><text:span text:style-name="T41">學生事務處</text:span></text:span></text:p>
            <text:p text:style-name="P35"><text:span text:style-name="short_5f_text"><text:span text:style-name="T44">Office Of Student Affairs</text:span></text:span></text:p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26"><text:span text:style-name="T112">(簽章</text:span><text:span text:style-name="T115"> </text:span><text:span text:style-name="T112">signature)</text:span></text:p>
          </table:table-cell>
          <table:covered-table-cell/>
          <table:table-cell table:style-name="表格2.E8" office:value-type="string">
            <text:p text:style-name="P36"><text:span text:style-name="T114">(簽章</text:span><text:span text:style-name="T117"> </text:span><text:span text:style-name="T114">signature)</text:span></text:p>
          </table:table-cell>
        </table:table-row>
      </table:table>
      <text:p text:style-name="P2"><text:span text:style-name="short_5f_text"><text:span text:style-name="T118">20</text:span></text:span><text:span text:style-name="short_5f_text"><text:span text:style-name="T118">21</text:span></text:span><text:span text:style-name="short_5f_text"><text:span text:style-name="T118">.0</text:span></text:span><text:span text:style-name="short_5f_text"><text:span text:style-name="T118">8</text:span></text:span><text:span text:style-name="short_5f_text"><text:span text:style-name="T118">.</text:span></text:span><text:span text:style-name="short_5f_text"><text:span text:style-name="T118">13 </text:span></text:span><text:span text:style-name="short_5f_text"><text:span text:style-name="T118">v</text:span></text:span><text:span text:style-name="short_5f_text"><text:span text:style-name="T118">e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A" style:display-name="內文 A" style:family="paragraph">
      <style:paragraph-properties fo:text-align="justify" style:justify-single-word="false" fo:orphans="0" fo:widows="0" fo:padding="1.094cm" fo:border="none"/>
      <style:text-properties fo:color="#000000" style:font-name="Arial Unicode MS" fo:font-family="'Arial Unicode MS', Arial" style:font-family-generic="swiss" style:font-pitch="variable" fo:font-size="12pt" fo:language="en" fo:country="US" style:letter-kerning="true" style:font-name-asian="Arial Unicode MS" style:font-family-asian="'Arial Unicode MS', Arial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Arial Unicode MS" fo:font-family="'Arial Unicode MS', Arial" style:font-family-generic="swiss" style:font-pitch="variable" fo:font-size="11pt" style:letter-kerning="false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hort_5f_text" style:display-name="short_text" style:family="text">
      <style:text-properties fo:language="zh" fo:country="TW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芷寧 林</meta:initial-creator>
    <meta:creation-date>2021-08-16T09:39:00</meta:creation-date>
    <dc:creator>Win10</dc:creator>
    <dc:date>2021-08-16T09:39:00</dc:date>
    <meta:editing-cycles>2</meta:editing-cycles>
    <meta:editing-duration>PT1M</meta:editing-duration>
    <meta:document-statistic meta:table-count="2" meta:image-count="0" meta:object-count="0" meta:page-count="4" meta:paragraph-count="67" meta:word-count="625" meta:character-count="2144" meta:non-whitespace-character-count="1843"/>
    <meta:generator>LibreOffice/6.4.1.2$Windows_X86_64 LibreOffice_project/4d224e95b98b138af42a64d84056446d09082932</meta:generator>
  </office:meta>
</office:document-meta>
</file>